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1cm" style:page-number="auto" table:align="center" style:writing-mode="lr-tb"/>
    </style:style>
    <style:style style:name="Tableau1.A" style:family="table-column">
      <style:table-column-properties style:column-width="5.943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2.249cm"/>
    </style:style>
    <style:style style:name="Tableau1.D" style:family="table-column">
      <style:table-column-properties style:column-width="2.251cm"/>
    </style:style>
    <style:style style:name="Tableau1.G" style:family="table-column">
      <style:table-column-properties style:column-width="2.267cm"/>
    </style:style>
    <style:style style:name="Tableau1.1" style:family="table-row">
      <style:table-row-properties style:min-row-height="0.995cm" style:keep-together="true" fo:keep-together="auto"/>
    </style:style>
    <style:style style:name="Tableau1.A1" style:family="table-cell">
      <style:table-cell-properties style:vertical-align="top" fo:background-color="#b6dde8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0.515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4" style:family="table-row">
      <style:table-row-properties style:min-row-height="1.519cm" style:keep-together="true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5" style:family="table-row">
      <style:table-row-properties style:min-row-height="2.254cm" style:keep-together="true" fo:keep-together="auto"/>
    </style:style>
    <style:style style:name="Tableau1.6" style:family="table-row">
      <style:table-row-properties style:min-row-height="0.487cm" style:keep-together="true" fo:keep-together="auto"/>
    </style:style>
    <style:style style:name="Tableau1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7" style:family="table-row">
      <style:table-row-properties style:min-row-height="0.639cm" style:keep-together="true" fo:keep-together="auto"/>
    </style:style>
    <style:style style:name="Tableau1.8" style:family="table-row">
      <style:table-row-properties style:min-row-height="1.445cm" style:keep-together="true" fo:keep-together="auto"/>
    </style:style>
    <style:style style:name="Tableau1.11" style:family="table-row">
      <style:table-row-properties style:min-row-height="1.032cm" style:keep-together="true" fo:keep-together="auto"/>
    </style:style>
    <style:style style:name="Tableau1.12" style:family="table-row">
      <style:table-row-properties style:min-row-height="1.002cm" style:keep-together="true" fo:keep-together="auto"/>
    </style:style>
    <style:style style:name="Tableau1.13" style:family="table-row">
      <style:table-row-properties style:min-row-height="0.483cm" style:keep-together="true" fo:keep-together="auto"/>
    </style:style>
    <style:style style:name="Tableau1.A13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G13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17" style:family="table-row">
      <style:table-row-properties style:min-row-height="0.737cm" style:keep-together="true" fo:keep-together="auto"/>
    </style:style>
    <style:style style:name="Tableau1.18" style:family="table-row">
      <style:table-row-properties style:min-row-height="0.801cm" style:keep-together="true" fo:keep-together="auto"/>
    </style:style>
    <style:style style:name="Tableau1.20" style:family="table-row">
      <style:table-row-properties style:min-row-height="0.847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0000" fo:font-weight="bold" style:font-weight-asian="bold"/>
    </style:style>
    <style:style style:name="P6" style:family="paragraph" style:parent-style-name="Standard">
      <style:paragraph-properties fo:margin-left="-0.406cm" fo:margin-right="0cm" fo:margin-top="0cm" fo:margin-bottom="0cm" fo:line-height="100%" fo:text-align="center" style:justify-single-word="false" fo:text-indent="0.155cm" style:auto-text-indent="false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3"/>
        <table:table-column table:style-name="Tableau1.G"/>
        <table:table-row table:style-name="Tableau1.1">
          <table:table-cell table:style-name="Tableau1.A1" table:number-columns-spanned="7" office:value-type="string">
            <text:p text:style-name="P6"><text:span text:style-name="T1">Fiche <text:s/>guide d’observation des élèves au cours de la résolution d’un défi mathématique.</text:span> <text:span text:style-name="T2">Utilisation libre pour l’enseign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7" office:value-type="string">
            <text:p text:style-name="P2">Groupe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3" table:number-columns-spanned="7" office:value-type="string">
            <text:p text:style-name="P5">L’organisation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2">Comment s’organisent les élèves dans le groupe?</text:p>
          </table:table-cell>
          <table:table-cell table:style-name="Tableau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4" office:value-type="string">
            <text:p text:style-name="P2">Quelles relations s’établissent entre les élèves pendant la recherche ?</text:p>
          </table:table-cell>
          <table:table-cell table:style-name="Tableau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office:value-type="string">
            <text:p text:style-name="P4"/>
          </table:table-cell>
          <table:table-cell table:style-name="Tableau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2" table:number-columns-spanned="7" office:value-type="string">
            <text:p text:style-name="P5">Le travail collectif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4" office:value-type="string">
            <text:p text:style-name="P2">Comment les différentes propositions sont-elles recensées ?</text:p>
          </table:table-cell>
          <table:table-cell table:style-name="Tableau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4" office:value-type="string">
            <text:p text:style-name="P2">Comment la réponse est elle choisie par le groupe ?</text:p>
          </table:table-cell>
          <table:table-cell table:style-name="Tableau1.A2" table:number-columns-spanned="6" office:value-type="string">
            <text:p text:style-name="P4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6" office:value-type="string">
            <text:p text:style-name="P4"/>
          </table:table-cell>
          <table:table-cell table:style-name="Tableau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3" table:number-columns-spanned="7" office:value-type="string">
            <text:p text:style-name="P5">La langue or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4" office:value-type="string">
            <text:p text:style-name="P2">Nature des échanges dans le groupe</text:p>
          </table:table-cell>
          <table:table-cell table:style-name="Tableau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3"/>
          </table:table-cell>
          <table:table-cell table:style-name="Tableau1.B13" office:value-type="string">
            <text:p text:style-name="P1">Elève 1</text:p>
          </table:table-cell>
          <table:table-cell table:style-name="Tableau1.B13" office:value-type="string">
            <text:p text:style-name="P1">Elève 2</text:p>
          </table:table-cell>
          <table:table-cell table:style-name="Tableau1.B13" office:value-type="string">
            <text:p text:style-name="P1">Elève 3</text:p>
          </table:table-cell>
          <table:table-cell table:style-name="Tableau1.B13" office:value-type="string">
            <text:p text:style-name="P1">Elève 4</text:p>
          </table:table-cell>
          <table:table-cell table:style-name="Tableau1.B13" office:value-type="string">
            <text:p text:style-name="P1">Elève 5</text:p>
          </table:table-cell>
          <table:table-cell table:style-name="Tableau1.G13" office:value-type="string">
            <text:p text:style-name="P1">Elève 6</text:p>
          </table:table-cell>
        </table:table-row>
        <table:table-row table:style-name="Tableau1.11">
          <table:table-cell table:style-name="Tableau1.A4" office:value-type="string">
            <text:p text:style-name="P2">Prises de paroles</text:p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4">
          <table:table-cell table:style-name="Tableau1.A4" office:value-type="string">
            <text:p text:style-name="P2">Utilisation du vocabulaire mathématique</text:p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17">
          <table:table-cell table:style-name="Tableau1.A3" table:number-columns-spanned="7" office:value-type="string">
            <text:p text:style-name="P5">La langue écrit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4" office:value-type="string">
            <text:p text:style-name="P2">Statut du brouillon</text:p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20">
          <table:table-cell table:style-name="Tableau1.A3" table:number-columns-spanned="7" office:value-type="string">
            <text:p text:style-name="P5">L’attitude de l’élèv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4" office:value-type="string">
            <text:p text:style-name="P2">Participation</text:p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2">Investissement</text:p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2">Persévérance</text:p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2">
          <table:table-cell table:style-name="Tableau1.A3" table:number-columns-spanned="7" office:value-type="string">
            <text:p text:style-name="P5">Les procédure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4" office:value-type="string">
            <text:p text:style-name="P2">Procédure employée</text:p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6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sden 58 - Groupe science - <text:s/> Défis mathématiques 2013-2014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58</meta:initial-creator>
    <meta:creation-date>2014-02-17T08:52:00</meta:creation-date>
    <dc:creator>Marc</dc:creator>
    <dc:date>2014-02-17T08:52:00</dc:date>
    <meta:editing-cycles>2</meta:editing-cycles>
    <meta:editing-duration>P15824DT17H31M44S</meta:editing-duration>
    <meta:document-statistic meta:table-count="1" meta:image-count="0" meta:object-count="0" meta:page-count="1" meta:paragraph-count="27" meta:word-count="116" meta:character-count="739"/>
    <meta:generator>OpenOffice/4.0.1$Win32 OpenOffice.org_project/401m5$Build-9714</meta:generator>
  </office:meta>
</office:document-meta>
</file>